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58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66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100002:647</text:p>
          </table:table-cell>
          <table:covered-table-cell/>
          <table:table-cell office:value-type="float" office:value="4623.99" table:style-name="ce20">
            <text:p>4623,9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300009:501</text:p>
          </table:table-cell>
          <table:covered-table-cell/>
          <table:table-cell office:value-type="float" office:value="25541.46" table:style-name="ce20">
            <text:p>25541,4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1200001:316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600026:360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000000:4824</text:p>
          </table:table-cell>
          <table:covered-table-cell/>
          <table:table-cell office:value-type="float" office:value="84276.64" table:style-name="ce20">
            <text:p>84276,6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000000:4977</text:p>
          </table:table-cell>
          <table:covered-table-cell/>
          <table:table-cell office:value-type="float" office:value="911.6" table:style-name="ce20">
            <text:p>911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000000:4978</text:p>
          </table:table-cell>
          <table:covered-table-cell/>
          <table:table-cell office:value-type="float" office:value="1481.35" table:style-name="ce20">
            <text:p>1481,3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100010:128</text:p>
          </table:table-cell>
          <table:covered-table-cell/>
          <table:table-cell office:value-type="float" office:value="3228.47" table:style-name="ce20">
            <text:p>3228,4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100010:129</text:p>
          </table:table-cell>
          <table:covered-table-cell/>
          <table:table-cell office:value-type="float" office:value="911.6" table:style-name="ce20">
            <text:p>911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10:130</text:p>
          </table:table-cell>
          <table:covered-table-cell/>
          <table:table-cell office:value-type="float" office:value="1025.55" table:style-name="ce20">
            <text:p>1025,5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100010:131</text:p>
          </table:table-cell>
          <table:covered-table-cell/>
          <table:table-cell office:value-type="float" office:value="2620.85" table:style-name="ce20">
            <text:p>2620,8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10:132</text:p>
          </table:table-cell>
          <table:covered-table-cell/>
          <table:table-cell office:value-type="float" office:value="4709.83" table:style-name="ce20">
            <text:p>4709,8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10:133</text:p>
          </table:table-cell>
          <table:covered-table-cell/>
          <table:table-cell office:value-type="float" office:value="3988.11" table:style-name="ce20">
            <text:p>3988,1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900014:190</text:p>
          </table:table-cell>
          <table:covered-table-cell/>
          <table:table-cell office:value-type="float" office:value="1681.05" table:style-name="ce20">
            <text:p>1681,0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6200044:127</text:p>
          </table:table-cell>
          <table:covered-table-cell/>
          <table:table-cell office:value-type="float" office:value="1367.46" table:style-name="ce20">
            <text:p>1367,4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6200044:128</text:p>
          </table:table-cell>
          <table:covered-table-cell/>
          <table:table-cell office:value-type="float" office:value="1681.05" table:style-name="ce20">
            <text:p>1681,0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6300023:42</text:p>
          </table:table-cell>
          <table:covered-table-cell/>
          <table:table-cell office:value-type="float" office:value="1991.39" table:style-name="ce20">
            <text:p>1991,3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000000:439</text:p>
          </table:table-cell>
          <table:covered-table-cell/>
          <table:table-cell office:value-type="float" office:value="14834" table:style-name="ce20">
            <text:p>1483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000000:575</text:p>
          </table:table-cell>
          <table:covered-table-cell/>
          <table:table-cell office:value-type="float" office:value="2872.8" table:style-name="ce20">
            <text:p>2872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330006:317</text:p>
          </table:table-cell>
          <table:covered-table-cell/>
          <table:table-cell office:value-type="float" office:value="484.84" table:style-name="ce20">
            <text:p>484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0000000:6841</text:p>
          </table:table-cell>
          <table:covered-table-cell/>
          <table:table-cell office:value-type="float" office:value="31267.53" table:style-name="ce20">
            <text:p>31267,5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5600005:276</text:p>
          </table:table-cell>
          <table:covered-table-cell/>
          <table:table-cell office:value-type="float" office:value="4034.52" table:style-name="ce20">
            <text:p>4034,5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12901:180</text:p>
          </table:table-cell>
          <table:covered-table-cell/>
          <table:table-cell office:value-type="float" office:value="132970.49" table:style-name="ce20">
            <text:p>132970,4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12901:181</text:p>
          </table:table-cell>
          <table:covered-table-cell/>
          <table:table-cell office:value-type="float" office:value="1794.69" table:style-name="ce20">
            <text:p>1794,6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012901:182</text:p>
          </table:table-cell>
          <table:covered-table-cell/>
          <table:table-cell office:value-type="float" office:value="1395.87" table:style-name="ce20">
            <text:p>1395,8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012901:183</text:p>
          </table:table-cell>
          <table:covered-table-cell/>
          <table:table-cell office:value-type="float" office:value="2392.92" table:style-name="ce20">
            <text:p>2392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0950002:213</text:p>
          </table:table-cell>
          <table:covered-table-cell/>
          <table:table-cell office:value-type="float" office:value="6387.99" table:style-name="ce20">
            <text:p>6387,9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950009:253</text:p>
          </table:table-cell>
          <table:covered-table-cell/>
          <table:table-cell office:value-type="float" office:value="626.66999999999996" table:style-name="ce20">
            <text:p>626,6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950011:118</text:p>
          </table:table-cell>
          <table:covered-table-cell/>
          <table:table-cell office:value-type="float" office:value="1424.4" table:style-name="ce20">
            <text:p>1424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27:0960017:245</text:p>
          </table:table-cell>
          <table:covered-table-cell/>
          <table:table-cell office:value-type="float" office:value="1443.43" table:style-name="ce22">
            <text:p>1443,4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9EAC50A3890173EF17F9CB6124773BE186B028066472877688522721ECE1CD0AEF13B0D8832458D70BC4E9FF508B93F489E6C3503304F8411C94D7C3473A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3T14:34:22Z</meta:creation-date>
    <dc:date>2024-12-23T14:34:22Z</dc:date>
  </office:meta>
</office:document-meta>
</file>